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9f4d" officeooo:paragraph-rsid="00069f4d"/>
    </style:style>
    <style:style style:name="P2" style:family="paragraph" style:parent-style-name="Standard">
      <style:paragraph-properties fo:text-align="start" style:justify-single-word="false"/>
      <style:text-properties officeooo:rsid="00069f4d" officeooo:paragraph-rsid="00069f4d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69f4d" officeooo:paragraph-rsid="00069f4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69f4d" officeooo:paragraph-rsid="00069f4d"/>
    </style:style>
    <style:style style:name="P5" style:family="paragraph" style:parent-style-name="Standard">
      <style:paragraph-properties fo:text-align="end" style:justify-single-word="false"/>
      <style:text-properties style:font-name="Times New Roman" officeooo:rsid="00069f4d" officeooo:paragraph-rsid="00069f4d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rsid="00069f4d" officeooo:paragraph-rsid="00069f4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69f4d" officeooo:paragraph-rsid="00069f4d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normal" officeooo:rsid="00069f4d" officeooo:paragraph-rsid="00069f4d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style:font-size-asian="12pt" style:font-name-complex="Times New Roman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9099a"/>
    </style:style>
    <style:style style:name="T7" style:family="text">
      <style:text-properties officeooo:rsid="000a4f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Gmina Sułoszowa </text:p>
      <text:p text:style-name="P6">– Centrum Usług Wspólnych w Sułoszowej </text:p>
      <text:p text:style-name="P5"/>
      <text:p text:style-name="P5">Sułoszowa, dnia 28.07.2020 r.</text:p>
      <text:p text:style-name="P1"/>
      <text:p text:style-name="P6">CUW/0701-2/2020</text:p>
      <text:p text:style-name="P6"/>
      <text:p text:style-name="P2"/>
      <text:p text:style-name="P3"><text:span text:style-name="T5">Zmiana treści </text:span>z<text:span text:style-name="T4">apytania ofertowego nr 2/2020 z dnia 21.07.2020 r. pn. „Dostawa i wdrożenie systemu dziennika elektronicznego w ramach projektu pn. „Małopolskie Talenty - I i II etap edukacyjny - Gminy Sułoszowa"</text:span></text:p>
      <text:p text:style-name="P3"/>
      <text:p text:style-name="P4"><text:tab/>Urząd Gminy Sułoszowa informuje, iż przedłuża termin składania ofert do dnia 31.07.2020<text:span text:style-name="T7">r.</text:span> do godz. 11:00,<text:span text:style-name="T3"> decyduje data i godzina wpływu. </text:span><text:span text:style-name="T1">Ofertę należy </text:span><text:span text:style-name="T2">przesłać elektronicznie w formie podpisanych i zeskanowanych dokumentów na adres: gmina@suloszowa.pl </text:span><text:span text:style-name="T3">lub w formie papierowej ze wszystkimi podpisami na adres Urząd Gminy Sułoszowa, ul. Krakowska 139, 32-045 Sułoszowa.</text:span></text:p>
      <text:p text:style-name="P7"/>
      <text:p text:style-name="P7"/>
      <text:p text:style-name="P7"/>
      <text:p text:style-name="P8"><text:tab/><text:span text:style-name="T6">p.o. </text:span>Kierownik<text:span text:style-name="T6">a</text:span> CUW w Sułoszowej</text:p>
      <text:p text:style-name="P8">mgr Justyna Szewczy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4:34:06.466000000</meta:creation-date>
    <dc:date>2020-07-28T14:59:52.970000000</dc:date>
    <meta:editing-duration>PT20M58S</meta:editing-duration>
    <meta:editing-cycles>3</meta:editing-cycles>
    <meta:generator>LibreOffice/6.2.4.2$Windows_X86_64 LibreOffice_project/2412653d852ce75f65fbfa83fb7e7b669a126d64</meta:generator>
    <meta:print-date>2020-07-28T15:00:22.694000000</meta:print-date>
    <meta:document-statistic meta:table-count="0" meta:image-count="0" meta:object-count="0" meta:page-count="1" meta:paragraph-count="8" meta:word-count="102" meta:character-count="734" meta:non-whitespace-character-count="634"/>
  </office:meta>
</office:document-meta>
</file>